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799bd" officeooo:paragraph-rsid="001799bd"/>
    </style:style>
    <style:style style:name="P2" style:family="paragraph" style:parent-style-name="Standard">
      <style:paragraph-properties fo:text-align="start" style:justify-single-word="false"/>
      <style:text-properties officeooo:rsid="001799bd" officeooo:paragraph-rsid="001799bd"/>
    </style:style>
    <style:style style:name="P3" style:family="paragraph" style:parent-style-name="Standard">
      <style:paragraph-properties fo:text-align="start" style:justify-single-word="false"/>
      <style:text-properties officeooo:rsid="001799bd" officeooo:paragraph-rsid="001d4528"/>
    </style:style>
    <style:style style:name="P4" style:family="paragraph" style:parent-style-name="Standard">
      <style:paragraph-properties fo:text-align="start" style:justify-single-word="false"/>
      <style:text-properties officeooo:rsid="00184223" officeooo:paragraph-rsid="00184223"/>
    </style:style>
    <style:style style:name="P5" style:family="paragraph" style:parent-style-name="Standard">
      <style:paragraph-properties fo:text-align="start" style:justify-single-word="false"/>
      <style:text-properties style:text-line-through-style="solid" style:text-line-through-type="single" fo:language="en" fo:country="US" officeooo:rsid="001d4528" officeooo:paragraph-rsid="001d4528"/>
    </style:style>
    <style:style style:name="P6" style:family="paragraph" style:parent-style-name="Standard">
      <style:paragraph-properties fo:text-align="start" style:justify-single-word="false"/>
      <style:text-properties style:text-line-through-style="none" style:text-line-through-type="none" officeooo:rsid="00184223" officeooo:paragraph-rsid="00184223"/>
    </style:style>
    <style:style style:name="P7" style:family="paragraph" style:parent-style-name="Standard">
      <style:paragraph-properties fo:text-align="start" style:justify-single-word="false"/>
      <style:text-properties officeooo:rsid="0019003c" officeooo:paragraph-rsid="0019003c"/>
    </style:style>
    <style:style style:name="P8" style:family="paragraph" style:parent-style-name="Standard">
      <style:paragraph-properties fo:text-align="start" style:justify-single-word="false"/>
      <style:text-properties officeooo:rsid="0019e6bf" officeooo:paragraph-rsid="0019e6bf"/>
    </style:style>
    <style:style style:name="P9" style:family="paragraph" style:parent-style-name="Standard">
      <style:paragraph-properties fo:text-align="start" style:justify-single-word="false"/>
      <style:text-properties officeooo:rsid="001bbb95" officeooo:paragraph-rsid="001bbb95"/>
    </style:style>
    <style:style style:name="P10" style:family="paragraph" style:parent-style-name="Standard">
      <style:paragraph-properties fo:text-align="start" style:justify-single-word="false"/>
      <style:text-properties fo:language="en" fo:country="US" officeooo:rsid="001d4528" officeooo:paragraph-rsid="001d4528"/>
    </style:style>
    <style:style style:name="P11" style:family="paragraph" style:parent-style-name="Standard">
      <style:paragraph-properties fo:text-align="start" style:justify-single-word="false"/>
      <style:text-properties officeooo:rsid="001d4528" officeooo:paragraph-rsid="001d4528"/>
    </style:style>
    <style:style style:name="P12" style:family="paragraph" style:parent-style-name="Standard">
      <style:paragraph-properties fo:text-align="start" style:justify-single-word="false"/>
      <style:text-properties officeooo:rsid="001edce2" officeooo:paragraph-rsid="001edce2"/>
    </style:style>
    <style:style style:name="P13" style:family="paragraph" style:parent-style-name="Standard">
      <style:paragraph-properties fo:text-align="start" style:justify-single-word="false"/>
      <style:text-properties fo:language="ru" fo:country="RU" officeooo:rsid="001d4528" officeooo:paragraph-rsid="001d4528"/>
    </style:style>
    <style:style style:name="T1" style:family="text">
      <style:text-properties style:text-line-through-style="none" style:text-line-through-type="none" fo:language="ru" fo:country="RU"/>
    </style:style>
    <style:style style:name="T2" style:family="text">
      <style:text-properties officeooo:rsid="0019003c"/>
    </style:style>
    <style:style style:name="T3" style:family="text">
      <style:text-properties fo:language="ru" fo:country="RU"/>
    </style:style>
    <style:style style:name="T4" style:family="text">
      <style:text-properties officeooo:rsid="001d4528"/>
    </style:style>
    <style:style style:name="T5" style:family="text">
      <style:text-properties officeooo:rsid="001f3d8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Пять навыков успешного</text:span> <text:span text:style-name="T5">вз</text:span>аимодействи<text:span text:style-name="T5">я</text:span> с ребенком.</text:p>
      <text:p text:style-name="P2">Ниже приведены пять навыков взаимодействия с детьми, которые помогут создать атмосферу уважения в ваших отношениях.</text:p>
      <text:p text:style-name="P2">1. Описывайте, что вы видите или описывайте проблему.</text:p>
      <text:p text:style-name="P4">Вместо:</text:p>
      <text:p text:style-name="P4">-Ты ведешь себя как свинья. Как можно кушать так, что у тебя под столом уже целая куча гречи накопилась?!</text:p>
      <text:p text:style-name="P4">- Ты за весь день не вышла выгулять Джека! Ты безответственная и не заслуживаешь иметь питомцев.</text:p>
      <text:p text:style-name="P4">Достаточно описать ситуацию:</text:p>
      <text:p text:style-name="P4">- Греча из тарелки падает под стол.</text:p>
      <text:p text:style-name="P6">- Джек ходит туда-сюда возле двери.</text:p>
      <text:p text:style-name="P6">Сложно и неприятно выполнять необходимые задания, если тебе говорят, что ты ведешь себя неправильно. Гораздо легче сосредоточиться на проблеме <text:span text:style-name="T2">и решить ее самостоятельно</text:span>, когда взрослый просто описывает тебе ее.</text:p>
      <text:p text:style-name="P2">2. Предоставляйте информацию.</text:p>
      <text:p text:style-name="P7">Вместо:</text:p>
      <text:p text:style-name="P7">-Кто опять пил молоко и не убрал за собой? У вас рук нет?</text:p>
      <text:p text:style-name="P7">-Еще раз увижу твои рисунки на стене и я тебя отшлепаю!</text:p>
      <text:p text:style-name="P7">-Я сделала уборку сама, от тебя же помощи не дождешься!</text:p>
      <text:p text:style-name="P7">Необходимо предоставлять информацию:</text:p>
      <text:p text:style-name="P7">-Дети, молоко скиснет, если его не убирать в холодильник.</text:p>
      <text:p text:style-name="P7">-Стены существуют не для того, чтоб на них рисовали. <text:s/>Бумага для рисования лежит на твоей полочке.</text:p>
      <text:p text:style-name="P7">-Было бы хорошо, если бы стол для ужина был накрыт.</text:p>
      <text:p text:style-name="P7">Информация гораздо легче воспринимается, если не содержит обвинения. Предоставляя ребенку информацию, вы даете ему возможность самому понять что нужно сделать</text:p>
      <text:p text:style-name="P2">3. Скажите одним словом.</text:p>
      <text:p text:style-name="P8">Дети не любят слушать длинные проповеди, лекции и нравоучения. Чем короче будет напоминание, тем больше вероятность быть услышанным.</text:p>
      <text:p text:style-name="P8">Вместо: Вы опять поиграли и не убрали за собой игрушки. Я уже устала повторять вам об этом каждый день! Когда вы наконец запомните, что нужно убирать все за собой. Если не будете за собой убирать за собой, то я выброшу все ваши игрушки и вы останетесь ни с чем!</text:p>
      <text:p text:style-name="P8">Можно сказать одним словом:</text:p>
      <text:p text:style-name="P8">-Дети, ИГРУШКИ!</text:p>
      <text:p text:style-name="P2">4. Говорите о своих чувствах.</text:p>
      <text:p text:style-name="P9">Можно и нужно говорить детям о своих чувствах, даже если они негативные. Описывая их, вы честны с ребенком и не обижаете его. Согласитесь, можно взаимодействовать с человеком, если его раздражение и злость направлены не на вас. Не делайте ребенку замечаний об их характере или их личности. Говоря о своих чувствах, вы используете слова «Я», «я чувствую». </text:p>
      <text:p text:style-name="P9">Вместо:</text:p>
      <text:p text:style-name="P10">-<text:span text:style-name="T3">Ты грубая! Ты постоянно перебиваешь меня!</text:span></text:p>
      <text:p text:style-name="P13">Говорим о своих чувствах:</text:p>
      <text:p text:style-name="P5"><text:span text:style-name="T3">- </text:span><text:span text:style-name="T1">Я чувствую досаду когда я начитаю говорить что-то и не могу закончить фразу!</text:span></text:p>
      <text:p text:style-name="P3">5. Пишите записки.</text:p>
      <text:p text:style-name="P3"><text:span text:style-name="T4">Иногда бывает, что написать проще, чем часто повторять одно и то же. <text:s/>Например, родители могут повесить на свою дверь двустороннюю табличку на которой с одной стороны написано «Шшш! Мама и папа спят», а с другой «Привет! Заходите! С любовью, мама и папа». А если вы проводите на работе, то можно оставить записку на телевизоре для своего ребенка «Прежде чем включить это, ПОДУМАЙ, сделал ли ты домашнее задание?». Текст записки </text:span><text:soft-page-break/><text:span text:style-name="T4">для сушилки для полотенец может выглядеть так: « Пожалуйста, повесь меня обратно, чтобы я могло высохнуть. Спасибо! Твое полотенце».</text:span></text:p>
      <text:p text:style-name="P11">Даже если ваш ребенок еще не умеет читать, то будьте уверены, что увидев интересную надпись он обязательно захочет узнать о чем она и с <text:s/>удовольствием выполнит задание.</text:p>
      <text:p text:style-name="P11"/>
      <text:p text:style-name="P12">Пользуясь этими навыками не забывайте:</text:p>
      <text:p text:style-name="P12">1. Важно быть искренним</text:p>
      <text:p text:style-name="P12">Чувствуя что внутри вас бушует ураган, не пытайтесь казаться спокойным и терпеливым. </text:p>
      <text:p text:style-name="P12">2. Если у вас не получилось достичь задуманного в первое время, еще не означает, что нужно вернуться к старым способам воспитания.</text:p>
      <text:p text:style-name="P1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8T14:42:11.404000000</meta:creation-date>
    <dc:date>2020-05-14T15:18:42.768000000</dc:date>
    <meta:editing-duration>PT7M36S</meta:editing-duration>
    <meta:editing-cycles>2</meta:editing-cycles>
    <meta:generator>Neat_Office/6.2.8.2$Windows_x86 LibreOffice_project/</meta:generator>
    <meta:document-statistic meta:table-count="0" meta:image-count="0" meta:object-count="0" meta:page-count="2" meta:paragraph-count="38" meta:word-count="529" meta:character-count="3354" meta:non-whitespace-character-count="2858"/>
  </office:meta>
</office:document-meta>
</file>